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language="pl" fo:country="PL"/>
    </style:style>
    <style:style style:name="T5" style:parent-style-name="Domyślnaczcionkaakapitu" style:family="text">
      <style:text-properties style:font-name="Times New Roman" fo:language="pl" fo:country="PL"/>
    </style:style>
    <style:style style:name="T6" style:parent-style-name="Domyślnaczcionkaakapitu" style:family="text">
      <style:text-properties style:font-name="Times New Roman" fo:language="pl" fo:country="PL"/>
    </style:style>
    <style:style style:name="T7" style:parent-style-name="Domyślnaczcionkaakapitu" style:family="text">
      <style:text-properties style:font-name="Times New Roman" fo:language="pl" fo:country="PL"/>
    </style:style>
    <style:style style:name="P8" style:parent-style-name="Standard" style:family="paragraph">
      <style:paragraph-properties fo:text-align="justify"/>
      <style:text-properties style:font-name="Times New Roman" fo:language="pl" fo:country="PL"/>
    </style:style>
    <style:style style:name="P9" style:parent-style-name="Standard" style:family="paragraph">
      <style:paragraph-properties fo:text-align="justify"/>
      <style:text-properties style:font-name="Times New Roman" fo:language="pl" fo:country="PL"/>
    </style:style>
    <style:style style:name="P10" style:parent-style-name="Standard" style:family="paragraph">
      <style:paragraph-properties fo:text-align="justify"/>
      <style:text-properties style:font-name="Times New Roman" fo:language="pl" fo:country="PL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fo:language="pl" fo:country="PL"/>
    </style:style>
    <style:style style:name="T13" style:parent-style-name="Domyślnaczcionkaakapitu" style:family="text">
      <style:text-properties style:font-name="Times New Roman" fo:language="pl" fo:country="PL"/>
    </style:style>
    <style:style style:name="T14" style:parent-style-name="Domyślnaczcionkaakapitu" style:family="text">
      <style:text-properties style:font-name="Times New Roman" fo:language="pl" fo:country="PL"/>
    </style:style>
    <style:style style:name="P15" style:parent-style-name="Standard" style:family="paragraph">
      <style:paragraph-properties fo:text-align="justify"/>
      <style:text-properties style:font-name="Times New Roman" fo:language="pl" fo:country="PL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fo:language="pl" fo:country="PL"/>
    </style:style>
    <style:style style:name="T18" style:parent-style-name="Domyślnaczcionkaakapitu" style:family="text">
      <style:text-properties style:font-name="Times New Roman" fo:language="pl" fo:country="PL"/>
    </style:style>
    <style:style style:name="T19" style:parent-style-name="FontStyle13" style:family="text">
      <style:text-properties style:font-name-asian="SimSun" fo:language="pl" fo:country="PL"/>
    </style:style>
    <style:style style:name="T20" style:parent-style-name="FontStyle13" style:family="text">
      <style:text-properties style:font-name-asian="SimSun" fo:language="pl" fo:country="PL"/>
    </style:style>
    <style:style style:name="T21" style:parent-style-name="Domyślnaczcionkaakapitu" style:family="text">
      <style:text-properties style:font-name="Times New Roman" fo:language="pl" fo:country="PL"/>
    </style:style>
    <style:style style:name="T22" style:parent-style-name="Domyślnaczcionkaakapitu" style:family="text">
      <style:text-properties style:font-name="Times New Roman" fo:language="pl" fo:country="PL"/>
    </style:style>
    <style:style style:name="T23" style:parent-style-name="Domyślnaczcionkaakapitu" style:family="text">
      <style:text-properties style:font-name="Times New Roman" fo:language="pl" fo:country="PL"/>
    </style:style>
    <style:style style:name="T24" style:parent-style-name="Domyślnaczcionkaakapitu" style:family="text">
      <style:text-properties style:font-name="Times New Roman" fo:language="pl" fo:country="PL"/>
    </style:style>
    <style:style style:name="T25" style:parent-style-name="Domyślnaczcionkaakapitu" style:family="text">
      <style:text-properties style:font-name="Times New Roman" fo:font-style="italic" style:font-style-asian="italic" fo:language="pl" fo:country="PL"/>
    </style:style>
    <style:style style:name="T26" style:parent-style-name="Domyślnaczcionkaakapitu" style:family="text">
      <style:text-properties style:font-name="Times New Roman" fo:font-style="italic" style:font-style-asian="italic" fo:language="pl" fo:country="PL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fo:language="pl" fo:country="PL"/>
    </style:style>
    <style:style style:name="T29" style:parent-style-name="Domyślnaczcionkaakapitu" style:family="text">
      <style:text-properties style:font-name="Times New Roman" fo:font-style="italic" style:font-style-asian="italic" style:font-style-complex="italic" fo:language="pl" fo:country="PL"/>
    </style:style>
    <style:style style:name="T30" style:parent-style-name="Domyślnaczcionkaakapitu" style:family="text">
      <style:text-properties style:font-name="Times New Roman" fo:language="pl" fo:country="PL"/>
    </style:style>
    <style:style style:name="T31" style:parent-style-name="Domyślnaczcionkaakapitu" style:family="text">
      <style:text-properties style:font-name="Times New Roman" fo:language="pl" fo:country="PL"/>
    </style:style>
    <style:style style:name="T32" style:parent-style-name="Domyślnaczcionkaakapitu" style:family="text">
      <style:text-properties style:font-name="Times New Roman" fo:language="pl" fo:country="PL"/>
    </style:style>
    <style:style style:name="T33" style:parent-style-name="Domyślnaczcionkaakapitu" style:family="text">
      <style:text-properties style:font-name="Times New Roman" fo:font-style="italic" style:font-style-asian="italic" style:font-style-complex="italic" fo:language="pl" fo:country="PL"/>
    </style:style>
    <style:style style:name="T34" style:parent-style-name="Domyślnaczcionkaakapitu" style:family="text">
      <style:text-properties style:font-name="Times New Roman" fo:language="pl" fo:country="PL"/>
    </style:style>
    <style:style style:name="T35" style:parent-style-name="Domyślnaczcionkaakapitu" style:family="text">
      <style:text-properties style:font-name="Times New Roman" fo:language="pl" fo:country="PL"/>
    </style:style>
    <style:style style:name="T36" style:parent-style-name="Domyślnaczcionkaakapitu" style:family="text">
      <style:text-properties style:font-name="Times New Roman" fo:language="pl" fo:country="PL"/>
    </style:style>
    <style:style style:name="T37" style:parent-style-name="Domyślnaczcionkaakapitu" style:family="text">
      <style:text-properties style:font-name="Times New Roman" fo:language="pl" fo:country="PL"/>
    </style:style>
    <style:style style:name="T38" style:parent-style-name="Domyślnaczcionkaakapitu" style:family="text">
      <style:text-properties style:font-name="Times New Roman" fo:language="pl" fo:country="PL"/>
    </style:style>
    <style:style style:name="T39" style:parent-style-name="FontStyle13" style:family="text">
      <style:text-properties style:font-name-asian="SimSun" fo:language="pl" fo:country="PL"/>
    </style:style>
    <style:style style:name="P40" style:parent-style-name="Style4" style:family="paragraph">
      <style:paragraph-properties fo:widows="2" fo:orphans="2" fo:line-height="0.1902in"/>
    </style:style>
    <style:style style:name="T41" style:parent-style-name="FontStyle13" style:family="text">
      <style:text-properties style:font-name-asian="SimSun" fo:language="pl" fo:country="PL"/>
    </style:style>
    <style:style style:name="T42" style:parent-style-name="FontStyle13" style:family="text">
      <style:text-properties style:font-name-asian="SimSun" fo:font-style="italic" style:font-style-asian="italic" fo:language="pl" fo:country="PL"/>
    </style:style>
    <style:style style:name="T43" style:parent-style-name="FontStyle13" style:family="text">
      <style:text-properties style:font-name-asian="SimSun" fo:font-style="italic" style:font-style-asian="italic" fo:language="pl" fo:country="PL"/>
    </style:style>
    <style:style style:name="T44" style:parent-style-name="FontStyle13" style:family="text">
      <style:text-properties style:font-name-asian="SimSun" fo:language="pl" fo:country="PL"/>
    </style:style>
    <style:style style:name="T45" style:parent-style-name="FontStyle13" style:family="text">
      <style:text-properties style:font-name-asian="SimSun" fo:font-style="italic" style:font-style-asian="italic" fo:language="pl" fo:country="PL"/>
    </style:style>
    <style:style style:name="T46" style:parent-style-name="FontStyle13" style:family="text">
      <style:text-properties style:font-name-asian="SimSun" fo:language="pl" fo:country="PL"/>
    </style:style>
    <style:style style:name="T47" style:parent-style-name="FontStyle13" style:family="text">
      <style:text-properties style:font-name-asian="SimSun" fo:language="pl" fo:country="PL"/>
    </style:style>
    <style:style style:name="T48" style:parent-style-name="FontStyle13" style:family="text">
      <style:text-properties style:font-name-asian="SimSun" fo:font-style="italic" style:font-style-asian="italic" style:font-style-complex="italic" fo:language="pl" fo:country="PL"/>
    </style:style>
    <style:style style:name="T49" style:parent-style-name="FontStyle13" style:family="text">
      <style:text-properties style:font-name-asian="SimSun" fo:language="pl" fo:country="PL"/>
    </style:style>
    <style:style style:name="T50" style:parent-style-name="FontStyle13" style:family="text">
      <style:text-properties style:font-name-asian="SimSun" fo:language="pl" fo:country="PL"/>
    </style:style>
    <style:style style:name="P51" style:parent-style-name="Standard" style:family="paragraph">
      <style:paragraph-properties fo:text-align="justify" fo:line-height="0.1902in"/>
    </style:style>
    <style:style style:name="T52" style:parent-style-name="Domyślnaczcionkaakapitu" style:family="text">
      <style:text-properties style:font-name="Times New Roman" fo:color="#000000" fo:language="pl" fo:country="PL"/>
    </style:style>
    <style:style style:name="T53" style:parent-style-name="Domyślnaczcionkaakapitu" style:family="text">
      <style:text-properties style:font-name="Times New Roman" fo:language="pl" fo:country="PL"/>
    </style:style>
    <style:style style:name="T54" style:parent-style-name="Domyślnaczcionkaakapitu" style:family="text">
      <style:text-properties style:font-name="Times New Roman" fo:language="pl" fo:country="PL"/>
    </style:style>
    <style:style style:name="T55" style:parent-style-name="Domyślnaczcionkaakapitu" style:family="text">
      <style:text-properties style:font-name="Times New Roman" fo:language="pl" fo:country="PL"/>
    </style:style>
    <style:style style:name="T56" style:parent-style-name="Domyślnaczcionkaakapitu" style:family="text">
      <style:text-properties style:font-name="Times New Roman" fo:language="pl" fo:country="PL"/>
    </style:style>
    <style:style style:name="T57" style:parent-style-name="Domyślnaczcionkaakapitu" style:family="text">
      <style:text-properties style:font-name="Times New Roman" fo:language="pl" fo:country="PL"/>
    </style:style>
    <style:style style:name="T58" style:parent-style-name="Domyślnaczcionkaakapitu" style:family="text">
      <style:text-properties style:font-name="Times New Roman" fo:language="pl" fo:country="PL"/>
    </style:style>
    <style:style style:name="T59" style:parent-style-name="Domyślnaczcionkaakapitu" style:family="text">
      <style:text-properties style:font-name="Times New Roman" fo:language="pl" fo:country="PL"/>
    </style:style>
    <style:style style:name="T60" style:parent-style-name="Domyślnaczcionkaakapitu" style:family="text">
      <style:text-properties style:font-name="Times New Roman" fo:language="pl" fo:country="PL"/>
    </style:style>
    <style:style style:name="P61" style:parent-style-name="Standard" style:family="paragraph">
      <style:paragraph-properties fo:text-align="justify" fo:line-height="0.1902in"/>
      <style:text-properties style:font-name="Times New Roman" fo:language="pl" fo:country="PL"/>
    </style:style>
    <style:style style:name="P62" style:parent-style-name="Standard" style:family="paragraph">
      <style:paragraph-properties fo:text-align="justify" fo:line-height="0.1902in"/>
      <style:text-properties style:font-name="Times New Roman" fo:language="pl" fo:country="PL"/>
    </style:style>
    <style:style style:name="P63" style:parent-style-name="Standard" style:family="paragraph">
      <style:paragraph-properties fo:text-align="justify" fo:line-height="0.1902in"/>
      <style:text-properties style:font-name="Times New Roman" fo:language="pl" fo:country="PL"/>
    </style:style>
    <style:style style:name="P64" style:parent-style-name="Standard" style:family="paragraph">
      <style:paragraph-properties fo:text-align="justify" fo:line-height="0.1902in"/>
      <style:text-properties style:font-name="Times New Roman" fo:language="pl" fo:country="PL"/>
    </style:style>
    <style:style style:name="P65" style:parent-style-name="Standard" style:family="paragraph">
      <style:paragraph-properties fo:text-align="justify" fo:line-height="0.1902in"/>
      <style:text-properties style:font-name="Times New Roman" fo:language="pl" fo:country="PL"/>
    </style:style>
    <style:style style:name="P66" style:parent-style-name="Standard" style:family="paragraph">
      <style:paragraph-properties fo:text-align="justify" fo:line-height="0.1902in"/>
      <style:text-properties style:font-name="Times New Roman" fo:language="pl" fo:country="PL"/>
    </style:style>
    <style:style style:name="P67" style:parent-style-name="Standard" style:family="paragraph">
      <style:paragraph-properties fo:text-align="justify" fo:line-height="0.1902in"/>
    </style:style>
    <style:style style:name="T68" style:parent-style-name="Domyślnaczcionkaakapitu" style:family="text">
      <style:text-properties style:font-name="Times New Roman" fo:language="pl" fo:country="PL"/>
    </style:style>
    <style:style style:name="T69" style:parent-style-name="Domyślnaczcionkaakapitu" style:family="text">
      <style:text-properties style:font-name="Times New Roman" fo:color="#000000" fo:language="pl" fo:country="PL"/>
    </style:style>
    <style:style style:name="T70" style:parent-style-name="Domyślnaczcionkaakapitu" style:family="text">
      <style:text-properties style:font-name="Times New Roman" fo:color="#000000" fo:language="pl" fo:country="PL"/>
    </style:style>
    <style:style style:name="T71" style:parent-style-name="Domyślnaczcionkaakapitu" style:family="text">
      <style:text-properties style:font-name="Times New Roman" fo:color="#000000" style:text-position="super 66.6%" fo:language="pl" fo:country="PL"/>
    </style:style>
    <style:style style:name="T72" style:parent-style-name="Domyślnaczcionkaakapitu" style:family="text">
      <style:text-properties style:font-name="Roboto, sans-serif" fo:color="#000000" fo:font-size="12.5pt" style:font-size-asian="12.5pt" fo:language="pl" fo:country="PL"/>
    </style:style>
    <style:style style:name="T73" style:parent-style-name="Domyślnaczcionkaakapitu" style:family="text">
      <style:text-properties style:font-name="Times New Roman" fo:color="#000000" fo:language="pl" fo:country="PL"/>
    </style:style>
    <style:style style:name="T74" style:parent-style-name="Domyślnaczcionkaakapitu" style:family="text">
      <style:text-properties style:font-name="Times New Roman" fo:color="#000000" fo:language="pl" fo:country="PL"/>
    </style:style>
    <style:style style:name="T75" style:parent-style-name="Domyślnaczcionkaakapitu" style:family="text">
      <style:text-properties style:font-name="Times New Roman" fo:color="#000000" fo:language="pl" fo:country="PL"/>
    </style:style>
    <style:style style:name="T76" style:parent-style-name="Domyślnaczcionkaakapitu" style:family="text">
      <style:text-properties style:font-name="Times New Roman" fo:color="#000000" fo:language="pl" fo:country="PL"/>
    </style:style>
    <style:style style:name="T77" style:parent-style-name="Domyślnaczcionkaakapitu" style:family="text">
      <style:text-properties style:font-name="Times New Roman" fo:color="#000000" fo:language="pl" fo:country="PL"/>
    </style:style>
    <style:style style:name="T78" style:parent-style-name="Domyślnaczcionkaakapitu" style:family="text">
      <style:text-properties style:font-name="Times New Roman" fo:color="#000000" fo:language="pl" fo:country="PL"/>
    </style:style>
    <style:style style:name="T79" style:parent-style-name="Domyślnaczcionkaakapitu" style:family="text">
      <style:text-properties style:font-name="Times New Roman" fo:color="#000000" fo:language="pl" fo:country="PL"/>
    </style:style>
    <style:style style:name="P80" style:parent-style-name="Standard" style:family="paragraph">
      <style:paragraph-properties fo:text-align="justify" fo:line-height="0.1902in"/>
      <style:text-properties style:font-name="Times New Roman" fo:color="#000000" fo:language="pl" fo:country="PL"/>
    </style:style>
    <style:style style:name="P81" style:parent-style-name="Standard" style:family="paragraph">
      <style:paragraph-properties fo:text-align="justify" fo:line-height="0.1902in"/>
    </style:style>
    <style:style style:name="T82" style:parent-style-name="Domyślnaczcionkaakapitu" style:family="text">
      <style:text-properties style:font-name="Times New Roman" fo:color="#000000" fo:language="pl" fo:country="PL"/>
    </style:style>
    <style:style style:name="T83" style:parent-style-name="Domyślnaczcionkaakapitu" style:family="text">
      <style:text-properties style:font-name="Times New Roman" fo:color="#000000" fo:language="pl" fo:country="PL"/>
    </style:style>
    <style:style style:name="T84" style:parent-style-name="Domyślnaczcionkaakapitu" style:family="text">
      <style:text-properties style:font-name="Times New Roman" fo:color="#000000" fo:language="pl" fo:country="PL"/>
    </style:style>
    <style:style style:name="T85" style:parent-style-name="Domyślnaczcionkaakapitu" style:family="text">
      <style:text-properties style:font-name="Times New Roman" fo:color="#000000" fo:language="pl" fo:country="PL"/>
    </style:style>
    <style:style style:name="P86" style:parent-style-name="Standard" style:family="paragraph">
      <style:paragraph-properties fo:text-align="justify" fo:line-height="0.1902in"/>
      <style:text-properties style:font-name="Times New Roman" fo:color="#000000" fo:language="pl" fo:country="PL"/>
    </style:style>
    <style:style style:name="P87" style:parent-style-name="Standard" style:family="paragraph">
      <style:paragraph-properties fo:text-align="justify" fo:line-height="0.1902in"/>
      <style:text-properties style:font-name="Times New Roman" fo:color="#000000" fo:language="pl" fo:country="PL"/>
    </style:style>
    <style:style style:name="P88" style:parent-style-name="Standard" style:family="paragraph">
      <style:paragraph-properties fo:text-align="justify" fo:line-height="0.1902in"/>
      <style:text-properties style:font-name="Times New Roman" fo:color="#000000" fo:language="pl" fo:country="PL"/>
    </style:style>
    <style:style style:name="P89" style:parent-style-name="Standard" style:family="paragraph">
      <style:paragraph-properties fo:text-align="justify" fo:line-height="0.1902in"/>
      <style:text-properties style:font-name="Times New Roman" fo:color="#000000" fo:language="pl" fo:country="PL"/>
    </style:style>
    <style:style style:name="P90" style:parent-style-name="Standard" style:family="paragraph">
      <style:paragraph-properties fo:text-align="justify" fo:line-height="0.1902in"/>
      <style:text-properties style:font-name="Times New Roman" fo:color="#000000" fo:language="pl" fo:country="PL"/>
    </style:style>
    <style:style style:name="P91" style:parent-style-name="Standard" style:family="paragraph">
      <style:paragraph-properties fo:text-align="justify" fo:line-height="0.1902in"/>
      <style:text-properties style:font-name="Times New Roman" fo:color="#000000" fo:language="pl" fo:country="PL"/>
    </style:style>
    <style:style style:name="P92" style:parent-style-name="Standard" style:family="paragraph">
      <style:paragraph-properties fo:text-align="justify" fo:line-height="0.1902in"/>
      <style:text-properties style:font-name="Times New Roman" fo:color="#000000" fo:language="pl" fo:country="PL"/>
    </style:style>
    <style:style style:name="P93" style:parent-style-name="Standard" style:family="paragraph">
      <style:paragraph-properties fo:text-align="justify" fo:line-height="0.1902in"/>
      <style:text-properties style:font-name="Times New Roman" fo:color="#000000" fo:language="pl" fo:country="PL"/>
    </style:style>
    <style:style style:name="P94" style:parent-style-name="Standard" style:family="paragraph">
      <style:paragraph-properties fo:text-align="justify" fo:line-height="0.1902in"/>
      <style:text-properties style:font-name="Times New Roman" fo:color="#000000" fo:language="pl" fo:country="PL"/>
    </style:style>
    <style:style style:name="P95" style:parent-style-name="Standard" style:family="paragraph">
      <style:paragraph-properties fo:text-align="justify" fo:line-height="0.1902in"/>
    </style:style>
  </office:automatic-styles>
  <office:body>
    <office:text text:use-soft-page-breaks="true">
      <text:p text:style-name="P1"><text:span text:style-name="T3"><text:tab/></text:span><text:span text:style-name="T4">Lata 80. były dla Pomorza Zachodniego bardzo burzliwym okresem - stan wojenny, ciągłe strajki i organizacje działąjące w podziemiu. Jednak były to też lata powstania najważniejszego związku w historii Polski – NSZZ<text:s/></text:span><text:span text:style-name="T5">“Solidarność”. Wszyscy działacze zjednoczyli się w jednym celu – aby walczyć o wolny kraj. Ich działalność skupiała się wokół dużych zakładów pracy oraz wydawnictw drugiego obiegu. Niestety pod koniec lat 80. zaczęły pojawiać się problemy. Wsród władz szcz</text:span><text:span text:style-name="T6">ecińskiej “Solidarności” dochodziło do rozbieżności w koncepcji dalszego działania Związku (m.in. różnice między Stanisławem Wądołowskim, a Aleksandrem Krystosiakiem). Spory dotyczyły funkcjonowania “Solidarności” zarejestrowanej 17 kwietnia 1989r. Do repr</text:span><text:span text:style-name="T7">ezentantów Pomorza Zachodniego obradujących przy okrągłym stole zaliczali się: Edward Radziewicz, Artur Bałazs, Andrzej Milczanowski, Piotr Baumgart, Przemysław Fenrych. Tymczasowy Zarząd Regionu nie chciał brać udziału w rozmowach.</text:span></text:p>
      <text:p text:style-name="P8"/>
      <text:p text:style-name="P9"><text:tab/>23-25 listopada 1989r. wybrano nowy Zarząd Regionu z Edwardem Radziewiczem na czele. Rok póżniej zastąpił go Longin Komołowski. Do “Solidarności” należało w tym czasie 65 tys. osób.</text:p>
      <text:p text:style-name="P10"/>
      <text:p text:style-name="P11"><text:span text:style-name="T12"><text:tab/>25 marca 1990r. w Szczecinie powstała Tymczasowa Krajowa Komisja Porozumiewawcza NSZZ “Solida</text:span><text:span text:style-name="T13">rność” – 80, której przewodniczącym został Marian Jurczyk. We wrześniu 1991r. (daty powstania Związku wciąż budzą spory, 1989, 1990,1991, ale oficjalnie za właściwą przyjęto 12 września 1991r., jako datę rejestracji Związku w Sądzie Najwyższym w Warszawie)</text:span><text:span text:style-name="T14"><text:s/>powstał NSZZ “Solidarność” – 80. Do rozłamu w “pierwotnej” “Solidarności” przyczyniły się wydarzenia z roku 89.</text:span></text:p>
      <text:p text:style-name="P15"/>
      <text:p text:style-name="P16"><text:span text:style-name="T17"><text:tab/>Sytuacja wewnątrz Związku uległa kolejnej zmianie po podpisaniu 5 kwietnia 1989r. porozumień okrągłego stołu i w ich wyniku zarejestrowania 1</text:span><text:span text:style-name="T18">7 kwietnia 1989r. NZSS “Solidarność”. W maju dwudziestu pięciu działaczy “Solidarności” m.in.<text:s/></text:span><text:span text:style-name="T19">Andrzej Gwiazda, Seweryn Jaworski, Jerzy Kropiwnicki, Grzegorz Palka oraz działacze z Pomorza Zachodniego (Marian Jurczyk, Stanisław Wądołowski, Stanisław Kocjan,</text:span><text:span text:style-name="T20"><text:s/>Grzegorz Durski oraz Marian Korkus ze Szczecinka)</text:span><text:span text:style-name="T21"><text:s/>wystosowało apel do członków Związku. W apelu krytycznie odniesiono się do porozumienia zawartego przy okrągłym stole, wyrażając także niepokój <text:s/>z powodu braku publikacji załączników tego porozumienia. Lec</text:span><text:span text:style-name="T22">h Wałęsa i jego zwolennicy starali się odsunąć swoich przeciwników od wpływu na decyzję “Solidarności”, a w ostateczności wypchnąć poza związkowy nawias. Spór wewnętrzny dotyczył fundamentów niepodległego państwa polskiego po 1989r., istoty demokratycznych</text:span><text:span text:style-name="T23"><text:s/>przemian jakie nastąpiły po tym roku. Pytano o sens i koszty kompromisu jakim było porozumienie części opozycji <text:s text:c="3"/>z komunistyczną władzą podczas obrad okrągłego stołu oraz skutki społeczne, polityczne i gospodarcze podpisanego wtedy układu. Podkreślono,<text:s/></text:span><text:span text:style-name="T24">że rolą związku zawodowego jest obrona praw pracowniczych, a nie współrządzenie państwem. Wzywano do przeprowadzenia demokratycznych wyborów w NSZZ „Solidarność” oraz do współdziałania w ramach</text:span><text:span text:style-name="T25"><text:s/>Porozumienia na Rzecz Przeprowadzenia Demokratycznych Wyborów<text:s/></text:span><text:span text:style-name="T26">w NSZZ „Solidarność”.</text:span></text:p>
      <text:p text:style-name="P27"><text:span text:style-name="T28"><text:tab/>W czerwcu, w Szczecinie 99 działaczy “Solidarności” z całej Polski podpisało się pod uchwałą<text:s/></text:span><text:span text:style-name="T29">Porozumienia</text:span><text:span text:style-name="T30">, w której padło dramatyczne pytanie: „Czy NSZZ „Solidarność” zarejestrowany 17 kwietnia 1989 r. – jest tym samym Związkiem, któ</text:span><text:span text:style-name="T31">ry powstał w wyniku protestu robotniczego i umów społecznych Sierpnia 1980 r. oraz przetrwał represje, czy mamy już dwa związki, czy nadal jeden?”. Sygnatariusze, odpowiadający na to pytanie, wyrazili chęć przynależności do jednego Związku, ale zgodnie stw</text:span><text:span text:style-name="T32">ierdzili, że droga do tego prowadzi poprzez demokratyczne wybory, w których działacze różnych struktur „Solidarność” będą uczestniczyć na równych prawach. <text:s/>W lipcu uczestnicy<text:s/></text:span><text:span text:style-name="T33">Porozumienia<text:s/></text:span><text:span text:style-name="T34">wystosowali apel do posłów i senatorów Obywatelskiego Klubu Parlamen</text:span><text:span text:style-name="T35">tarnego (OKP), w którym wskazali, że związek zarejestrowany 17 kwietnia 1989r. „nie ma nic wspólnego poza nazwą i nazwiskiem przewodniczącego” z ruchem powstałym na fali robotniczego protestu i umów sierpniowych, jego władze stanowią samozwańczą grupę, a j</text:span><text:span text:style-name="T36">ego odgórne budowanie sprawiło, że liczy on tylko 25% liczby członków sprzed stanu wojennego. Wzywali także do jedności Związku, wystosowując we<text:s/></text:span><text:soft-page-break/><text:span text:style-name="T37">wrześniu apel do Lecha Wałęsy i Krajowej Komisji Wykonawczej <text:s text:c="29"/>o przeprowadzenie dem</text:span><text:span text:style-name="T38">okratycznych wyborów w “Solidarności”.<text:s/></text:span><text:span text:style-name="T39">Największy konflikt dotyczył trzech regionów i historycznych liderów „Solidarności” w Łodzi, Szczecinie i Bydgoszczy.</text:span></text:p>
      <text:p text:style-name="P40"><text:span text:style-name="T41"><text:tab/>10 marca 1990 r. w Szczecinie uczestnicy<text:s/></text:span><text:span text:style-name="T42">Porozumienia na Rzecz Przeprowadzenia Demokratycznych Wyb</text:span><text:span text:style-name="T43">orów w NSZZ „Solidarność”<text:s/></text:span><text:span text:style-name="T44">podjęli kilka kluczowych uchwał, które uzasadniały sens tworzenia NSZZ „Solidarność”- 80. W Uchwale nr 3 uczestnicy<text:s/></text:span><text:span text:style-name="T45">Porozumienia</text:span><text:span text:style-name="T46"><text:s/>stwierdzili m.in., że „ich wysiłki podejmowane w okresie od 10 czerwca 1989 r. do 10 marca 1990 r. <text:s text:c="2"/></text:span><text:span text:style-name="T47">w sprawie doprowadzenia do zgody i wspólnych wyborów, zostały zignorowane, odrzucone przez Lecha Wałęsę i kierownictwo jego związku”. Uczestnicy<text:s/></text:span><text:span text:style-name="T48">Porozumienia</text:span><text:span text:style-name="T49"><text:s/>z zadowoleniem zaakceptowali inicjatywę Tymczasowego Zarządu Regionu Pomorza Zachodniego w zakresi</text:span><text:span text:style-name="T50">e odtworzenia Związku „Solidarność - 80”, jako bezpośredniej kontynuacji NSZZ „Solidarność” Sierpnia 1980 roku opartego na statucie z 1980 roku, zatwierdzonego przez I Zjazd, dającego faktyczne gwarancje obrony interesów świata pracy.</text:span></text:p>
      <text:p text:style-name="P51"><text:span text:style-name="T52"><text:tab/>W d</text:span><text:span text:style-name="T53">niu 27 kwietnia 1</text:span><text:span text:style-name="T54">990 r. obradowała Krajowa Komisja Porozumiewawcza NSZZ Solidarność - 80. W jednym z jej komunikatów czytamy: „w zajętym przez KKP stanowisku w sprawie porozumienia pomiędzy KKP „S”-80 i KKW „S” stwierdzono, że możliwość porozumienia została <text:s text:c="4"/>w sposób ni</text:span><text:span text:style-name="T55">eodwracalny zaprzepaszczona przez Lecha Wałęsę i KKW. KKP uznała bezcelowość dalszych inicjatyw zjednoczeniowych na poziomie ponadzakładowym”. Pomimo swojego stanowiska i wystosowanego komunikatu, „Solidarność”- 80 była jeszcze gotowa do porozumienia z Lec</text:span><text:span text:style-name="T56">hem Wałęsą. Świadczy o tym list z 20 czerwca 1990 r. Mariana Jurczyka do Lecha Wałęsy, w którym <text:s/>Przewodniczący Zarządu Regionu Pomorze Zachodnie „Solidarności”- 80 napisał m.in.: „Stosownie <text:s/>do propozycji przekazanej nam 19 czerwca br. za <text:s/>pośrednictwem P</text:span><text:span text:style-name="T57">iotra Baumgarta Prezydium Zarządu Regionu Pomorze Zachodnie NSZZ wyraża zadowolenie z podjętej inicjatywy pojednania i zjednoczenia naszych sił w działaniu na rzecz Polski i Narodu”. NSZZ “Solidarność”, zamiast oczekiwanego pojednania, w dniu 27 lipca 1990</text:span><text:span text:style-name="T58">r. przystąpił formalnie jako strona sporu w sprawie rejestracji “Solidarności”- 80. Lech Kaczyński (ówczesny wiceprzewodniczący NSZZ “Solidarność”) w piśmie z dnia 23 lipca 1990r. do Sądu Wojewódzkiego w Warszawie wnioskował o nieuwzględnienie i o odmowę d</text:span><text:span text:style-name="T59">okonania wpisu NSZZ „Solidarność”- 80 do rejestru związków zawodowych. Postanowieniem z dnia <text:s/>9 sierpnia <text:s/>1990 r. Sąd Wojewódzki w Warszawie odmówił rejestracji NSZZ „Solidarność”- 80. To postanowienie Sądu Wojewódzkiego zostało zaskarżone, a 30 listopada<text:s/></text:span><text:span text:style-name="T60">1990 r. Komitet Rejestracyjny NSZZ „Solidarność”- 80 wystąpił o zawieszenie postępowania w tej sprawie.</text:span></text:p>
      <text:p text:style-name="P61">Skutkiem odmowy rejestracji było pojawienie się wielu problemów, z którymi “Osiemdziesiątka” musiała sobie radzić. Część z nich związana była z działaniami prowadzonymi na poziomie zakładu pracy, inne dotyczyły szczebla centralnego. 13 sierpnia 1991 r. postępowanie w sprawie rejestracji NSZZ „Solidarność”- 80 zostało ponownie podjęte. NSZZ „Solidarność” odstąpił od swojego wcześniejszego stanowiska i sprzeciwu wobec rejestracji NSZZ „Solidarność”- 80, a Sąd Najwyższy postanowieniem z dnia 12 września 1991 roku zmienił decyzję Sądu Wojewódzkiego w Warszawie <text:s text:c="5"/>o odmowie rejestracji NSZZ „Solidarność”- 80. W ten sposób zakończył się długi spór o rejestrację Niezależnego Samorządnego Związku Zawodowego „Solidarność”- 80.</text:p>
      <text:p text:style-name="P62"/>
      <text:p text:style-name="P63"/>
      <text:p text:style-name="P64"/>
      <text:p text:style-name="P65"><text:tab/>Przeniesiemy się teraz w czasie, do początku XXI wieku. NSZZ “Solidarność” to nie tylko Związek, który walczył o prawa robotników. Szczecińska “Solidarność” nadal aktywnie działa, podejmuje liczne inicjatywy, czy bierze udział w różnych przedsięwzięciach.</text:p>
      <text:p text:style-name="P66"/>
      <text:p text:style-name="P67"><text:span text:style-name="T68"><text:tab/>W 2015 roku odbyła się k</text:span><text:span text:style-name="T69">ampania informacyjno - promocyjna pod hasłem „Spotkanie <text:s text:c="15"/>z Solidarnością”. Została przygotowana przez Zarząd Regionu Pomorza<text:s/></text:span><text:span text:style-name="T70">Zachodniego w ramach obchodów 35. rocznicy podpisania Porozumień Sierpniowych w Szczecinie. Na placu Grunwaldzkim, w jednym z centralnych punktów Szczecina, stanął pawilon wielkości prawie 100 m</text:span><text:span text:style-name="T71">2</text:span><text:span text:style-name="T72">.</text:span><text:span text:style-name="T73"><text:s/>Celem akcji było<text:s/></text:span><text:soft-page-break/><text:span text:style-name="T74">przypomnienie mieszkańcom miasta,<text:s/></text:span><text:span text:style-name="T75">gdzie powstała “Solidarność” oraz uświadomienie im, że Związek nadal działa. Odwiedzający mogli zaznajomić się z historią NSZZ “Solidarność” od roku 1980 i podpisaniem w Szczecinie Porozumień Sierpniowych. Mieli także szansę dowiedzieć się, czym zajmuje si</text:span><text:span text:style-name="T76">ę Związek obecnie. Wszystkie materiały cieszyły się dużym zainteresowaniem. Na miejscu organizatorzy związkowi i działacze NSZZ “Solidarność” mówili o tym, dlaczego warto organizować się w związki zawodowe i doradzali, jak to robić. Nie mogło oczywiście za</text:span><text:span text:style-name="T77">braknąć twórców Związku. Przedsięwzięcie odwiedzili m.in. Stanisław Wądołowski i Ewaryst Waligórski oraz wiele innych osób związanych z szczecińską “Solidarnością”. Panowie opowiadali o sierpniu 1980 r., a <text:s/>publiczność dopytywała o szczegóły i refleksje na</text:span><text:span text:style-name="T78"><text:s/>temat tamtych wydarzeń. Cała akcja została dobrze przyjęta przez mieszkańców miasta. Osoby starsze chętnie wspominały wydarzenia sprzed 35 lat, ale także wyrażały opinię na temat obecnej rzeczywistości. Młodzi uczestniczyli w akcji z pewną nieśmiałością,<text:s/></text:span><text:span text:style-name="T79">ale z <text:s/>chęcią sięgali po materiały historyczne, chcąc poszerzyć swoją wiedzę. Wszyscy jednak zgodzili się, że o historii szczecińskiej “Solidarności” powinno się mówić dużo i głośno.</text:span></text:p>
      <text:p text:style-name="P80"/>
      <text:p text:style-name="P81"><text:span text:style-name="T82"><text:tab/>W roku 2016, w historycznej świetlicy dawnej Stoczni Szczecińskiej odby</text:span><text:span text:style-name="T83">ło się spotkanie delegatów I Walnego Zebrania NSZZ “Solidarność” Pomorza Zachodniego z czerwca 1981 r. Wydarzenie zostało zorganizowane przez Odział Instytutu Pamięci Narodowej w Szczecinie. Jego inicjatorem byli sami delegaci, a także NSZZ “Solidarność” R</text:span><text:span text:style-name="T84">egion Pomorze Zachodnie, Stowarzyszenie Wolnego Słowa oraz Związek Osób Represjonowanych w Stanie Wojennym <text:s text:c="14"/>w Szczecinie. Na obchody rocznicowe, odbywające się pod hasłem „Narodziny szczecińskiej demokracji”, przyjechało z Polski i świata blis</text:span><text:span text:style-name="T85">ko 150 działaczy zachodniopomorskiej “Solidarności”.</text:span></text:p>
      <text:p text:style-name="P86">Spotkanie, a także miejsce, w którym się odbyło, przywołało w działaczach i opozycjonistach związkowych wiele wspomnień. Ryszard Dąbrowski, działacz opozycji i pracownik biura konstrukcyjnego dawnej Stoczni Szczecińskiej, przyjechał na uroczystość z Berlina, gdzie wyemigrował w grudniu 1982 r. O wizycie w stoczniowej świetlicy mówił: „Zobaczyłem dziś swoich dawnych kolegów. Czujemy się trochę jak dawni partyzanci, którzy spotykają się i mówią, że był taki<text:s/>śnieg, a my w zboże i kukurydzę, uciekaliśmy Niemcom, którzy nas z pepeszami gonili”. Ryszard Drewniak, który na początku lat 80. zakładał komitet zakładowych w PGR w Baniach i był jego delegatem na I Walnym Zebraniu NSZZ “Solidarność” w Szczecinie, mówił<text:s/>natomiast: „Nie żałuję ani jednego dnia z Solidarnością. Wtedy nie było tak różowo, jak teraz wszyscy myślą. Też się kłóciliśmy, były tarcia, były interesy regionów. Była to walka z systemem, ale też walka wewnętrzna. Dziś jestem zadowolony, cieszę się z<text:s/>życia”. W trakcie spotkania została przyjęta uchwała zgromadzenia w sprawie świetlicy byłej Stoczni Szczecińskiej im. Adolfa Warskiego w Szczecinie. W dokumencie zgromadzeni apelowali, by w budynku powstało Szczecińskie Centrum Solidarności, a także postulowali, by Instytut Pamięci Narodowej objął merytoryczną opieką i udzielił pomocy w jego utworzeniu. Po strajkach robotniczych w grudniu 1970 i styczniu 1971 r., świetlica była miejscem, gdzie doszło do spotkania <text:s text:c="4"/>z władzami komunistycznej Polski. W tym<text:s/>samym miejscu podpisano Porozumienia Szczecińskie. Były one pierwszymi porozumieniami zawartymi pomiędzy strajkującymi robotnikami, a rządem.</text:p>
      <text:p text:style-name="P87">I Walne Zebranie Delegatów NSZZ Solidarność Regionu Pomorza Zachodniego odbyło się w dniach <text:s text:c="6"/>5 - 7 czerwca 1981 r. Wzięło w nim udział 465 delegatów z całego regionu. Na przewodniczącego zarządu Regionu Pomorze Zachodnie wybrano Mariana Jurczyka. Podczas zebrania wybrano także zarząd oraz prezydium.</text:p>
      <text:p text:style-name="P88"/>
      <text:p text:style-name="P89"><text:tab/>Kolejnym wydarzeniem, tym razem w 2017 r., w którym uczestniczyli działacze “Solidarności”, były obchody wydarzeń szczecińskiego Grudnia 1970. W uroczystościach pod bramą stoczni wzięli udział premier Mateusz Morawiecki, Halina Szymańska – szefowa Kancelarii Prezydenta RP, wicemarszałek Sejmu Joachim Brudziński, wojewoda zachodniopomorski Krzysztof Kozłowski, prezydent miasta Piotr Krzystek oraz parlamentarzyści, radni, związkowcy i zwykli szczecinianie, chcący upamiętnić osoby, które poległy czterdzieści siedem lat temu. Obchody rozpoczęła poranna msza<text:s/><text:soft-page-break/>święta w parafii św. Stanisława Kostki, którą odprawił arcybiskup Andrzej Dzięga. Przybyli na nabożeństwo mogli modlić się przy ustawionym <text:s/>przy ołtarzu obrazie Matki Boskiej Częstochowskiej Robotników Solidarności. Związkowcy wystawili poczty sztandarowe, w ławach kościoła zasiedli przedstawiciele władz miasta i województwa. W trakcie mszy, arcybiskup przekazał parafii relikwie błogosławionego księdza Jerzego Popiełuszki, duszpasterza „Solidarności”. Wspomniane uroczystości pod bramą stoczni, skąd w grudniu1970 r. wyruszył pochód strajkujących robotników, były kolejnym punktem obchodów. Przemówienie wygłoszone przez premiera Mateusza Morawieckiego zwracało uwagę na brak rozliczenia osób odpowiedzialnych za robotniczą masakrę: - W 2013 roku sąd pierwszej instancji uniewinnił Stanisława Kociołka – kata Wybrzeża. Sąd Apelacyjny podtrzymał ten wyrok.</text:p>
      <text:p text:style-name="P90">Minister Halina Szymańska odczytała list od prezydenta RP, w którym Andrzej Duda zapewnił, że</text:p>
      <text:p text:style-name="P91">polegli w Grudniu’70 mają stałe miejsce w panteonie Polaków zasłużonych dla niepodległości naszego kraju. Prezydent Szczecina, Piotr Krzystek, także wygłosił przemówienie. Wspomniane były w nim trudy z jakimi musieli zmagać się protestujący, abyśmy dzisiaj mogli patrzeć na szczecińską drogę <text:s text:c="5"/>do wolności. Po przemówieniach odbyła się modlitwa Anioł Pański. Następnie w hołdzie ofiarom szczecińskiego Grudnia 70’ odczytano apel poległych i złożono kwiaty pod tablicą upamiętniającą. Spod bramy stoczni uczestnicy skierowali się w Marszu Pamięci przed pomnik <text:s/>Anioła Wolności na placu Solidarności. Nieśli 16 krzyży z nazwiskami wszystkich zabitych 47 lat temu, a na lawecie przewożony był obraz Matki Boskiej. Na zakończenie obchodów złożono kwiaty pod pomnikiem Anioła Wolności.</text:p>
      <text:p text:style-name="P92"/>
      <text:p text:style-name="P93"><text:tab/>Szczecińska społeczność, to ludzie, którzy umieli przekuć w czyn,<text:s/>wydawać by się mogło, słowa rzucane na wiatr, a do tego potrafili budować piękne statki. Dlatego w roku 1980 postanowili, wraz ze stoczniowcami Gdańska i resztą polskiego społeczeństwa, że zbudują jeszcze jeden statek i naładują go nadzieją. Nadali mu imię<text:s/>NSZZ “Solidarność”. W hołdzie dla wszystkich walczących Port Lotniczy Szczecin - Goleniów otrzymał nazwę im. NSZZ “Solidarność”. Na jego ścianie napisane jest: "PAMIĘCI TYCH, KTÓRZY NIEREALNE ODWAŻYLI SIĘ UCZYNIĆ RZECZYWISTOŚCIĄ".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1923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ntStyle13" style:display-name="Font Style13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</office:automatic-styles>
  <office:master-styles>
    <style:master-page style:name="MP0" style:page-layout-name="PL0">
      <style:header>
        <text:p text:style-name="P2">Historia i działalność NSZZ “Solidarność” Pomorza Zachodniego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bastian zielonka</meta:initial-creator>
    <dc:creator>Barbara Suska</dc:creator>
    <meta:creation-date>2022-01-21T21:38:00Z</meta:creation-date>
    <dc:date>2022-01-21T21:38:00Z</dc:date>
    <meta:template xlink:href="Normal" xlink:type="simple"/>
    <meta:editing-cycles>2</meta:editing-cycles>
    <meta:editing-duration>PT60S</meta:editing-duration>
    <meta:document-statistic meta:page-count="4" meta:paragraph-count="29" meta:word-count="2144" meta:character-count="14984" meta:row-count="107" meta:non-whitespace-character-count="12869"/>
  </office:meta>
</office:document-meta>
</file>