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7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8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9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1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1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2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14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5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6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17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8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19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0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1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2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26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27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28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29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31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6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7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8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39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41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4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6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47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48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9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5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51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6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57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58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59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6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61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2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4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5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6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7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8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69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70" style:parent-style-name="contextualspellingandgrammarerror" style:family="text">
      <style:text-properties style:font-name="Times New Roman" fo:font-size="20pt" style:font-size-asian="20pt" style:font-size-complex="20pt" fo:background-color="#FFFFFF"/>
    </style:style>
    <style:style style:name="T71" style:parent-style-name="eop" style:family="text">
      <style:text-properties style:font-name="Times New Roman" fo:font-size="20pt" style:font-size-asian="20pt" style:font-size-complex="20pt" fo:background-color="#FFFFFF"/>
    </style:style>
  </office:automatic-styles>
  <office:body>
    <office:text text:use-soft-page-breaks="true">
      <text:p text:style-name="P1"><text:bookmark-start text:name="_Hlk93500946"/><text:span text:style-name="T2">„</text:span><text:span text:style-name="T3">Solidarność</text:span><text:span text:style-name="T4">”</text:span><text:span text:style-name="T5"><text:s/></text:span><text:bookmark-end text:name="_Hlk93500946"/><text:span text:style-name="T6">ogólnopolski związek zawodowy powstały w 1980 dla obrony praw pracowniczych. Moim dziadkom w</text:span><text:span text:style-name="T7"><text:s/>tych</text:span><text:span text:style-name="T8"><text:s/>czasach<text:s/></text:span><text:span text:style-name="T9">żyło się dość dobrze mieli<text:s/></text:span><text:span text:style-name="T10">prac</text:span><text:span text:style-name="T11">ę</text:span><text:span text:style-name="T12">,</text:span><text:span text:style-name="T13"><text:s/></text:span><text:span text:style-name="T14">pieniądze</text:span><text:span text:style-name="T15">.</text:span><text:span text:style-name="T16"><text:s/>Co miesiąc dostawało się kartki na<text:s/></text:span><text:span text:style-name="T17">żywność</text:span><text:span text:style-name="T18">,</text:span><text:span text:style-name="T19"><text:s/>trzeba było stać w<text:s/></text:span><text:span text:style-name="T20">bardzo długich<text:s/></text:span><text:span text:style-name="T21">kolejkach</text:span><text:span text:style-name="T22"><text:s/>żeby<text:s/></text:span><text:span text:style-name="T23">kupić produkty<text:s/></text:span><text:span text:style-name="T24">na</text:span><text:span text:style-name="T25"><text:s/></text:span><text:span text:style-name="T26">kart</text:span><text:span text:style-name="T27">ki</text:span><text:span text:style-name="T28">.</text:span><text:span text:style-name="T29"><text:s/></text:span><text:span text:style-name="T30">Nie  było</text:span><text:span text:style-name="T31"><text:s/>wielu produktów</text:span><text:span text:style-name="T32">.</text:span><text:span text:style-name="T33"><text:s/></text:span><text:span text:style-name="T34">Kilogram</text:span><text:span text:style-name="T35"><text:s/>mięsa</text:span><text:span text:style-name="T36"><text:s/>czy</text:span><text:span text:style-name="T37"><text:s/>cukru<text:s/></text:span><text:span text:style-name="T38"><text:s/>musiał</text:span><text:span text:style-name="T39"><text:s/>starczyć na<text:s/></text:span><text:span text:style-name="T40">miesiąc</text:span><text:span text:style-name="T41">.</text:span><text:span text:style-name="T42"><text:s/></text:span><text:span text:style-name="T43">Gdy</text:span><text:span text:style-name="T44"><text:s/>nastał stan wojenny<text:s/></text:span><text:span text:style-name="T45">mój dziadek poszedł do<text:s/></text:span><text:span text:style-name="T46">wojska</text:span><text:span text:style-name="T47">.</text:span><text:span text:style-name="T48"><text:s/>Babcia dostała odznakę za<text:s/></text:span><text:span text:style-name="T49">to</text:span><text:span text:style-name="T50">,</text:span><text:span text:style-name="T51"><text:s/>że należała do<text:s/></text:span><text:span text:style-name="T52">„</text:span><text:span text:style-name="T53">Solidarnoś</text:span><text:span text:style-name="T54">ci”. Ż</text:span><text:span text:style-name="T55">yło się jej lepiej w tamtych czasach niż<text:s/></text:span><text:span text:style-name="T56">teraz</text:span><text:span text:style-name="T57">.</text:span><text:span text:style-name="T58"><text:s/>Dziadek<text:s/></text:span><text:span text:style-name="T59">uważa</text:span><text:span text:style-name="T60">,</text:span><text:span text:style-name="T61"><text:s/>że w czasach</text:span><text:span text:style-name="T62"><text:s/>„</text:span><text:span text:style-name="T63">Solidarnoś</text:span><text:span text:style-name="T64">ci”</text:span><text:span text:style-name="T65"><text:s/></text:span><text:span text:style-name="T66">ludzie byli bardziej życzliwi i pomocni niż teraz</text:span><text:span text:style-name="T67">,</text:span><text:span text:style-name="T68"><text:s/>oraz że nie było czegoś takiego jak<text:s/></text:span><text:span text:style-name="T69">zazdrość</text:span><text:span text:style-name="T70">.</text:span><text:span text:style-name="T7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5:10:00Z</meta:creation-date>
    <dc:date>2022-01-19T15:10:00Z</dc:date>
    <meta:template xlink:href="Normal" xlink:type="simple"/>
    <meta:editing-cycles>2</meta:editing-cycles>
    <meta:editing-duration>PT120S</meta:editing-duration>
    <meta:document-statistic meta:page-count="1" meta:paragraph-count="1" meta:word-count="95" meta:character-count="670" meta:row-count="4" meta:non-whitespace-character-count="576"/>
  </office:meta>
</office:document-meta>
</file>