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style:line-height-at-least="0.1798in" fo:text-indent="0.4916in"/>
    </style:style>
    <style:style style:name="T2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3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4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5" style:parent-style-name="Domyślnaczcionkaakapitu" style:family="text">
      <style:text-properties style:font-name="Times New Roman" fo:font-size="14pt" style:font-size-asian="14pt" style:font-size-complex="14pt" fo:language="pl"/>
    </style:style>
    <style:style style:name="T6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8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9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0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1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4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5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6" style:parent-style-name="Domyślnaczcionkaakapitu" style:family="text"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Mój dziadek i babcia podczas opowiadań o ich dzieciństwie nie potrafili powiedzieć czy te czasy były dobre<text:s/></text:span><text:span text:style-name="T3">czy</text:span><text:span text:style-name="T4"><text:s/>nie. Też niezbyt pamiętają swojego dzieciństwa. Z ich opowiadań wywnioskowałam, że nie były dobre, ani złe. Jak babcia<text:s/></text:span><text:span text:style-name="T5">opowiadała mi o szkole, bo ona chodziła do Włodzic i tam była szkoła zbiorcza i chodziło się tylko do 5 klasy, a p</text:span><text:span text:style-name="T6">óźniej musiała chodzić do Lwówka do szkoły, a już dziadek chodził do Jaroszowic, gdzie szkoła trwała do 4 klasy, gdzie następnie do Bolesławca</text:span><text:span text:style-name="T7"><text:s/>się chodziło. Były autobusy, które nazywały się ,,Gimbus’’. Bilety miesięczne były darmowe, wyjeżdżało się na zimowiska. Kiedyś nie kupowało się nowych książek do szkoły tylko miało się po kimś innym, a później tez dawało się komuś innemu. Obiady darmowe<text:s/></text:span><text:span text:style-name="T8">dla biedniejszych dzieci ze wsi <text:s text:c="2"/>Pamiętam jak dziadek kiedyś opowiadał, że on i jego kolega, kiedy wracali w zimę do domu i szli przez zaspy, to byli cali przemoczeni i idąc, zatrzymała się karetka, a tamci z karetki się nad nimi zlitowali i podwieźli do<text:s/></text:span><text:span text:style-name="T9">domu. Były organizowane kolonie dla dzieci. Po skończeniu szkoły szło się albo do technikum albo już do pracy. Jeżeli chodzi o prace rodziców dziadka, a prędzej jego taty, czyli mojego pradziadka to pracował tutaj w Suszkach w PGR, a rodzice mojej babci pr</text:span><text:span text:style-name="T10">acowali na gospodarstwie. Pamiętam, jak babcia mówiła, że pomagała im przy zwierzętach i wykopkach, ale tak samo tutaj. Już po ślubie i narodzinach mojej mamy i mojego wujka, zamieszkali w świetlicy należącej do PGR, w której kiedyś były organizowane zabaw</text:span><text:span text:style-name="T11">y, lecz później przebudowali ja i w środku był jeden pokój, mała kuchnia i brak łazienki. Telefon był, ale tylko jeden należący do sołtysa, albo jak ktoś przyjeżdżał z rodziny dłużej niż 48 godzin, trzeba było zgłosić to sołtysowi, a on to zapisywał. Po ja</text:span><text:span text:style-name="T12">kimś czasie mieli dostać mieszkanie służbowe w bloku, który do tej pory nie został dokończony. Później odkupili od PGR mieszkanie, w którym do tej pory mieszkają. Jak już się tam wprowadzili to dom w środku był pomalowany na czarno, olejnymi farbami, który</text:span><text:span text:style-name="T13">ch nie dało się doczyścić, piece kaflowy czy nieszczelne okna, ogólnie to ten dom był zapuszczony. Mówili też o kartkach na jedzenie i nie tylko, że nic nie było można kupić w sklepie, trzeba było stać w długich kolejkach. Były nawet meble na zapisy</text:span><text:span text:style-name="T14">,</text:span><text:span text:style-name="T15"><text:s/>co ter</text:span><text:span text:style-name="T16">az nie jest do pomyślenia. Kredyty dla Młodych Małżeństw i dostawano 150000 zł. Na przykład jak się miało pomarańcze czy czekoladę to dzieliło się na wszystkich w domu. Jak robiło się pranie to tylko we Frani lub w pralce tarc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deusz Rogowski</meta:initial-creator>
    <dc:creator>Tadeusz Rogowski</dc:creator>
    <meta:creation-date>2022-01-19T18:04:00Z</meta:creation-date>
    <dc:date>2022-01-19T18:04:00Z</dc:date>
    <meta:template xlink:href="Normal" xlink:type="simple"/>
    <meta:editing-cycles>2</meta:editing-cycles>
    <meta:editing-duration>PT300S</meta:editing-duration>
    <meta:document-statistic meta:page-count="1" meta:paragraph-count="5" meta:word-count="358" meta:character-count="2504" meta:row-count="17" meta:non-whitespace-character-count="2151"/>
  </office:meta>
</office:document-meta>
</file>