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text-indent="0.4916in"/>
      <style:text-properties style:font-name="Times New Roman" style:font-name-complex="Times New Roman" fo:font-size="12pt" style:font-size-asian="12pt" style:font-size-complex="12pt"/>
    </style:style>
    <style:style style:name="P2" style:parent-style-name="Normalny" style:family="paragraph">
      <style:paragraph-properties fo:text-align="justify"/>
      <style:text-properties style:font-name="Times New Roman" style:font-name-complex="Times New Roman" fo:font-size="12pt" style:font-size-asian="12pt" style:font-size-complex="12pt"/>
    </style:style>
    <style:style style:name="P3" style:parent-style-name="Normalny" style:family="paragraph">
      <style:paragraph-properties fo:text-align="justify"/>
      <style:text-properties style:font-name="Times New Roman" style:font-name-complex="Times New Roman" fo:font-size="12pt" style:font-size-asian="12pt" style:font-size-complex="12pt"/>
    </style:style>
    <style:style style:name="P4" style:parent-style-name="Normalny" style:family="paragraph">
      <style:paragraph-properties fo:text-align="justify"/>
      <style:text-properties style:font-name="Times New Roman" style:font-name-complex="Times New Roman" fo:font-size="12pt" style:font-size-asian="12pt" style:font-size-complex="12pt"/>
    </style:style>
    <style:style style:name="P5" style:parent-style-name="Normalny" style:family="paragraph">
      <style:paragraph-properties fo:text-align="justify"/>
      <style:text-properties style:font-name="Times New Roman" style:font-name-complex="Times New Roman" fo:font-size="12pt" style:font-size-asian="12pt" style:font-size-complex="12pt"/>
    </style:style>
    <style:style style:name="P6" style:parent-style-name="Normalny" style:family="paragraph">
      <style:paragraph-properties fo:text-align="justify"/>
      <style:text-properties style:font-name="Times New Roman" style:font-name-complex="Times New Roman" fo:font-size="12pt" style:font-size-asian="12pt" style:font-size-complex="12pt"/>
    </style:style>
    <style:style style:name="P7" style:parent-style-name="Normalny" style:family="paragraph">
      <style:paragraph-properties fo:text-align="justify"/>
      <style:text-properties style:font-name="Times New Roman" style:font-name-complex="Times New Roman" fo:font-size="12pt" style:font-size-asian="12pt" style:font-size-complex="12pt"/>
    </style:style>
    <style:style style:name="P8" style:parent-style-name="Normalny"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Wiele ludzi wspomina życie za czasów PRL-u za coś niesamowitego. Różne są opcje, być może po prostu byli młodzi albo mieli rodzinkę dobrze ustawioną. Osobiście tamte czasy dla mnie nie były najlepsze,<text:s/>ale też nie najgorsze. Było ciężko, ale nie tak żebym powiedział, że nic nie sprawiło, że w tamtych czasach się uśmiechałem.</text:p>
      <text:p text:style-name="P2"/>
      <text:p text:style-name="P3"><text:s/>Ja jak i moi koledzy uwielbialiśmy chodzić do sklepu ,,Pewex” , mogliśmy dostać tam rzeczy z zagranicy,<text:s/>gdzie w sklepie spożywczym nie dostaniesz. Jednak kupując tam cokolwiek , to nie za zł nasze polskie, tylko za dolary. Moj tato pracując w Anglii wysyłał nam pieniądze, przetwarzali to w bony do tego sklepu ,, Pewex” , dlatego czasami tam chodziliśmy. Mówiąc szczerze było to duże utrudnienie,<text:s/>bo na bonach nie była taka kwota jaką wysyłał mój tato. Jak byłem mały nosiliśmy buty na przemian. Było nas sześcioro, ale na przykład do kościoła chodziliśmy po kolei. Często chodziliśmy na boso i mieliśmy przydzielone dni kiedy kto zakłada buty, z tego co sam pamiętam ja miałem w soboty. W szkole nosiłem mundurek . Często było tak, że w kolejce do sklepu czekaliśmy godzinami . Zrobili listę,<text:s/>gdzie wpisują twoje imię i nazwisko na dany dzień i godzinie, jeśli nie przyjdziesz nie ważne czy się coś stało czy nie, od<text:s/>razu zostajesz wyrzucany z kolejki. Raz stanąłem do takiej,<text:s/>aby się zapisać, gdy w końcu mi się udało na następny dzień miałem przyjść na wyznaczoną godzinę, na moje nie szczęście moja mama nie czuła się dobrze i potrzebowała opieki, byłem tylko ja, a leków nie było. Z tego powodu potrzebowała kogoś ze sobą. Mogłem się już pożegnać z moją wizytą w sklepie. Teraz papier dostaniesz wszędzie, w czasach PRL-u trzeba było zbierać czasami 10 kg gazet,<text:s/>aby dostać jedną rolkę. U nas przypadało, że dostawaliśmy 3 metry papieru ROCZNIE. Również teraz możesz zrobić swobodne zakupy, to co chcesz kupujesz jak ci zabraknie. O nie,<text:s/>nie,<text:s/>nie, wtedy? Wtedy dostawało się listę jedzenia tak jak mówiłem były na karteczkach, oczywiście na przedziały. Sam byłem rolnikiem i było jeszcze ciężej, ponieważ taką listę również się dostawało, ale dopiero wtedy kiedy da się wyznaczoną ilość zboża czy pszenicy. Alkohol był zawsze i wszędzie. Ludzie za tamtych czasów dużo pili. Kupowało się alkohol najczęściej wtedy kiedy niczego innego nie było na półkach. Nie dostawało się wtedy pomarańczy czy bananów tak o, takie luksusy były tylko i wyłącznie na<text:s/>Wigilię. W Czechosłowacji jedli tam kiełbaski i popijali piwem ,<text:s/>cóż to za życie, a my to nawet cukier mieliśmy na karteczki. Często żeby dowiedzieć się prawdy, co działo się w naszym kraju trzeba było <text:s/>nielegalnie<text:s/>słuchać radia<text:s/>Wolna Europa. U nas w domu raz na jakiś czas się tak robiło,<text:s/>oczywiście z nutką nie pewności,<text:s/>bo jednak jest ta myśl, że możemy zostać przyłapaniu i ukarani.<text:s/></text:p>
      <text:p text:style-name="P4"/>
      <text:p text:style-name="P5"><text:tab/><text:tab/>Nie uważam , że tamte czasy były najlepsze, jednak były czasami te dobre chwile i<text:s/>niektóre<text:s/>rzeczy<text:s/>wspominam do dziś bardzo dobrze.</text:p>
      <text:p text:style-name="P6"/>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deusz Rogowski</meta:initial-creator>
    <dc:creator>Tadeusz Rogowski</dc:creator>
    <meta:creation-date>2022-01-19T18:19:00Z</meta:creation-date>
    <dc:date>2022-01-19T18:26:00Z</dc:date>
    <meta:template xlink:href="Normal" xlink:type="simple"/>
    <meta:editing-cycles>1</meta:editing-cycles>
    <meta:editing-duration>PT420S</meta:editing-duration>
    <meta:document-statistic meta:page-count="1" meta:paragraph-count="5" meta:word-count="415" meta:character-count="2903" meta:row-count="20" meta:non-whitespace-character-count="2493"/>
  </office:meta>
</office:document-meta>
</file>