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3" style:parent-style-name="eop" style:family="text">
      <style:text-properties style:font-name="Book Antiqua" style:font-name-complex="Segoe UI" fo:font-size="16pt" style:font-size-asian="16pt" style:font-size-complex="16pt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Book Antiqua" style:font-name-complex="Segoe UI"/>
    </style:style>
    <style:style style:name="T6" style:parent-style-name="normaltextrun" style:family="text">
      <style:text-properties style:font-name="Book Antiqua" style:font-name-complex="Segoe UI"/>
    </style:style>
    <style:style style:name="T7" style:parent-style-name="normaltextrun" style:family="text">
      <style:text-properties style:font-name="Book Antiqua" style:font-name-complex="Segoe UI"/>
    </style:style>
    <style:style style:name="T8" style:parent-style-name="normaltextrun" style:family="text">
      <style:text-properties style:font-name="Book Antiqua" style:font-name-complex="Segoe UI"/>
    </style:style>
    <style:style style:name="T9" style:parent-style-name="normaltextrun" style:family="text">
      <style:text-properties style:font-name="Book Antiqua" style:font-name-complex="Segoe UI"/>
    </style:style>
    <style:style style:name="T10" style:parent-style-name="normaltextrun" style:family="text">
      <style:text-properties style:font-name="Book Antiqua" style:font-name-complex="Segoe UI"/>
    </style:style>
    <style:style style:name="T11" style:parent-style-name="normaltextrun" style:family="text">
      <style:text-properties style:font-name="Book Antiqua" style:font-name-complex="Segoe UI"/>
    </style:style>
    <style:style style:name="T12" style:parent-style-name="eop" style:family="text">
      <style:text-properties style:font-name="Book Antiqua" style:font-name-complex="Segoe UI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15" style:parent-style-name="eop" style:family="text">
      <style:text-properties style:font-name="Book Antiqua" style:font-name-complex="Segoe UI" fo:font-size="16pt" style:font-size-asian="16pt" style:font-size-complex="16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Book Antiqua" style:font-name-complex="Segoe UI"/>
    </style:style>
    <style:style style:name="T18" style:parent-style-name="normaltextrun" style:family="text">
      <style:text-properties style:font-name="Book Antiqua" style:font-name-complex="Segoe UI"/>
    </style:style>
    <style:style style:name="T19" style:parent-style-name="normaltextrun" style:family="text">
      <style:text-properties style:font-name="Book Antiqua" style:font-name-complex="Segoe UI"/>
    </style:style>
    <style:style style:name="T20" style:parent-style-name="normaltextrun" style:family="text">
      <style:text-properties style:font-name="Book Antiqua" style:font-name-complex="Segoe UI"/>
    </style:style>
    <style:style style:name="T21" style:parent-style-name="normaltextrun" style:family="text">
      <style:text-properties style:font-name="Book Antiqua" style:font-name-complex="Segoe UI"/>
    </style:style>
    <style:style style:name="T22" style:parent-style-name="normaltextrun" style:family="text">
      <style:text-properties style:font-name="Book Antiqua" style:font-name-complex="Segoe UI"/>
    </style:style>
    <style:style style:name="T23" style:parent-style-name="normaltextrun" style:family="text">
      <style:text-properties style:font-name="Book Antiqua" style:font-name-complex="Segoe UI"/>
    </style:style>
    <style:style style:name="T24" style:parent-style-name="normaltextrun" style:family="text">
      <style:text-properties style:font-name="Book Antiqua" style:font-name-complex="Segoe UI"/>
    </style:style>
    <style:style style:name="T25" style:parent-style-name="normaltextrun" style:family="text">
      <style:text-properties style:font-name="Book Antiqua" style:font-name-complex="Segoe UI"/>
    </style:style>
    <style:style style:name="T26" style:parent-style-name="normaltextrun" style:family="text">
      <style:text-properties style:font-name="Book Antiqua" style:font-name-complex="Segoe UI"/>
    </style:style>
    <style:style style:name="T27" style:parent-style-name="eop" style:family="text">
      <style:text-properties style:font-name="Book Antiqua" style:font-name-complex="Segoe UI"/>
    </style:style>
    <style:style style:name="P28" style:parent-style-name="paragraph" style:family="paragraph">
      <style:paragraph-properties style:vertical-align="baseline" fo:margin-top="0in" fo:margin-bottom="0in"/>
    </style:style>
    <style:style style:name="T29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30" style:parent-style-name="eop" style:family="text">
      <style:text-properties style:font-name="Book Antiqua" style:font-name-complex="Segoe UI" fo:font-size="16pt" style:font-size-asian="16pt" style:font-size-complex="16pt"/>
    </style:style>
    <style:style style:name="P31" style:parent-style-name="paragraph" style:family="paragraph">
      <style:paragraph-properties style:vertical-align="baseline" fo:margin-top="0in" fo:margin-bottom="0in"/>
    </style:style>
    <style:style style:name="T32" style:parent-style-name="normaltextrun" style:family="text">
      <style:text-properties style:font-name="Book Antiqua" style:font-name-complex="Segoe UI"/>
    </style:style>
    <style:style style:name="T33" style:parent-style-name="normaltextrun" style:family="text">
      <style:text-properties style:font-name="Book Antiqua" style:font-name-complex="Segoe UI"/>
    </style:style>
    <style:style style:name="T34" style:parent-style-name="normaltextrun" style:family="text">
      <style:text-properties style:font-name="Book Antiqua" style:font-name-complex="Segoe UI"/>
    </style:style>
    <style:style style:name="T35" style:parent-style-name="eop" style:family="text">
      <style:text-properties style:font-name="Book Antiqua" style:font-name-complex="Segoe UI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38" style:parent-style-name="eop" style:family="text">
      <style:text-properties style:font-name="Book Antiqua" style:font-name-complex="Segoe UI" fo:font-size="16pt" style:font-size-asian="16pt" style:font-size-complex="16pt"/>
    </style:style>
    <style:style style:name="P39" style:parent-style-name="paragraph" style:family="paragraph">
      <style:paragraph-properties style:vertical-align="baseline" fo:margin-top="0in" fo:margin-bottom="0in"/>
    </style:style>
    <style:style style:name="T40" style:parent-style-name="normaltextrun" style:family="text">
      <style:text-properties style:font-name="Book Antiqua" style:font-name-complex="Segoe UI"/>
    </style:style>
    <style:style style:name="T41" style:parent-style-name="normaltextrun" style:family="text">
      <style:text-properties style:font-name="Book Antiqua" style:font-name-complex="Segoe UI"/>
    </style:style>
    <style:style style:name="T42" style:parent-style-name="eop" style:family="text">
      <style:text-properties style:font-name="Book Antiqua" style:font-name-complex="Segoe UI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45" style:parent-style-name="eop" style:family="text">
      <style:text-properties style:font-name="Book Antiqua" style:font-name-complex="Segoe UI" fo:font-size="16pt" style:font-size-asian="16pt" style:font-size-complex="16pt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normaltextrun" style:family="text">
      <style:text-properties style:font-name="Book Antiqua" style:font-name-complex="Segoe UI"/>
    </style:style>
    <style:style style:name="T48" style:parent-style-name="normaltextrun" style:family="text">
      <style:text-properties style:font-name="Book Antiqua" style:font-name-complex="Segoe UI"/>
    </style:style>
    <style:style style:name="T49" style:parent-style-name="spellingerror" style:family="text">
      <style:text-properties style:font-name="Book Antiqua" style:font-name-complex="Segoe UI"/>
    </style:style>
    <style:style style:name="T50" style:parent-style-name="normaltextrun" style:family="text">
      <style:text-properties style:font-name="Book Antiqua" style:font-name-complex="Segoe UI"/>
    </style:style>
    <style:style style:name="T51" style:parent-style-name="eop" style:family="text">
      <style:text-properties style:font-name="Book Antiqua" style:font-name-complex="Segoe UI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normaltextrun" style:family="text">
      <style:text-properties style:font-name="Book Antiqua" style:font-name-complex="Segoe UI" fo:font-size="16pt" style:font-size-asian="16pt" style:font-size-complex="16pt"/>
    </style:style>
    <style:style style:name="T54" style:parent-style-name="eop" style:family="text">
      <style:text-properties style:font-name="Book Antiqua" style:font-name-complex="Segoe UI" fo:font-size="16pt" style:font-size-asian="16pt" style:font-size-complex="16pt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Book Antiqua" style:font-name-complex="Segoe UI"/>
    </style:style>
    <style:style style:name="T57" style:parent-style-name="normaltextrun" style:family="text">
      <style:text-properties style:font-name="Book Antiqua" style:font-name-complex="Segoe UI"/>
    </style:style>
    <style:style style:name="T58" style:parent-style-name="normaltextrun" style:family="text">
      <style:text-properties style:font-name="Book Antiqua" style:font-name-complex="Segoe UI"/>
    </style:style>
    <style:style style:name="T59" style:parent-style-name="normaltextrun" style:family="text">
      <style:text-properties style:font-name="Book Antiqua" style:font-name-complex="Segoe UI"/>
    </style:style>
    <style:style style:name="T60" style:parent-style-name="contextualspellingandgrammarerror" style:family="text">
      <style:text-properties style:font-name="Book Antiqua" style:font-name-complex="Segoe UI"/>
    </style:style>
    <style:style style:name="T61" style:parent-style-name="normaltextrun" style:family="text">
      <style:text-properties style:font-name="Book Antiqua" style:font-name-complex="Segoe UI"/>
    </style:style>
    <style:style style:name="T62" style:parent-style-name="normaltextrun" style:family="text">
      <style:text-properties style:font-name="Book Antiqua" style:font-name-complex="Segoe UI"/>
    </style:style>
    <style:style style:name="T63" style:parent-style-name="eop" style:family="text">
      <style:text-properties style:font-name="Book Antiqua" style:font-name-complex="Segoe UI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miany zamieszkania</text:span><text:span text:style-name="T3"> </text:span></text:p>
      <text:p text:style-name="P4"><text:span text:style-name="T5">-Jak uciekliśmy z obozu koncentracyjnego zamieszkaliśmy w Radomsku, mieliśmy pięciorga braci. Wszyscy zginęli, zrzucali bomby z samolotu. Z Radomska też uciekliśmy,<text:s/></text:span><text:span text:style-name="T6">Niemc</text:span><text:span text:style-name="T7">y nas gonili. Wsiedliśmy do pociągu<text:s/></text:span><text:span text:style-name="T8">zwierzęcego, udało nam się uciec do Bolesławca. Nie było miejsca do zamieszkania, ludzie wybierali sobie mieszkania, które chcieli. Przyjechaliśmy do Jaroszewic, musieliśmy obejrzeć wszystkie domy i udało nam się zamieszkać. Były wszystkie meble, ludzie si</text:span><text:span text:style-name="T9">ę wszystkim dzielili, pomagali sobie nawzajem, pomagało nam również wojsko. Później jak się pracowało na polach było własne jedzenie. Obok domu mieliśmy własne pole, na którym<text:s/></text:span><text:span text:style-name="T10">sadzi</text:span><text:span text:style-name="T11">liśmy rośliny.</text:span><text:span text:style-name="T12"> </text:span></text:p>
      <text:p text:style-name="P13"><text:span text:style-name="T14">Warunki Pracy</text:span><text:span text:style-name="T15"> </text:span></text:p>
      <text:p text:style-name="P16"><text:span text:style-name="T17">Jedną z moich prac była praca w kopalni, ko</text:span><text:span text:style-name="T18">paliśmy glinę na naczynia jak np.<text:s/></text:span><text:span text:style-name="T19">k</text:span><text:span text:style-name="T20">ubki, talerzyki, filiżanki itp. Nie było tak źle, a nie było wymówek! Nie było jakiś specjalnych wymagań, trafił mi się kierownik, który był miły i się nie unosił. Mówił, żeby coś zrobić i to musiało być zrobione nikt się</text:span><text:span text:style-name="T21"><text:s/>nie stawiał. Była przerwa, która<text:s/></text:span><text:span text:style-name="T22">trwała<text:s/></text:span><text:span text:style-name="T23">20</text:span><text:span text:style-name="T24"><text:s/></text:span><text:span text:style-name="T25">min, przez ten czas można było coś zjeść czy nikt się nie stawiał. Praca trwała po 8 godzin, oczywiście to zależało od zakładu. Pracowałam również w aptece, musieliśmy układać różne opakowania, wszystko miało być idealni</text:span><text:span text:style-name="T26">e, kierowniczka często nas chwaliła. Była specjalna sala, gdzie można było kupić jedzenie. Były bardzo niskie ceny, zazwyczaj wszystko kosztowało po kilka groszy.</text:span><text:span text:style-name="T27"> </text:span></text:p>
      <text:p text:style-name="P28"><text:span text:style-name="T29">Problemy</text:span><text:span text:style-name="T30"> </text:span></text:p>
      <text:p text:style-name="P31"><text:span text:style-name="T32">Jednym z problemów były pieniądze, jak na wsi nie było ich za dużo. Dwa razy w rok</text:span><text:span text:style-name="T33">u biło się świnie, więc jeśli chodzi o jedzenie nie było z tym problemu</text:span><text:span text:style-name="T34">.</text:span><text:span text:style-name="T35"> </text:span></text:p>
      <text:p text:style-name="P36"><text:span text:style-name="T37">Ulubione rozrywki</text:span><text:span text:style-name="T38"> </text:span></text:p>
      <text:p text:style-name="P39"><text:span text:style-name="T40">Wstawało się w niedziele rano, szłyśmy z koleżankami do zamku w pobliskim lesie. Ludzie często mówili nam żebyśmy nie wchodziły do studni, bo są w niej szczury i mo</text:span><text:span text:style-name="T41">gą nas zjeść. Zwiedzałyśmy zamek, zbierałyśmy jagody czy grzyby. Czasami przyjeżdżali ludzie, którzy chcieli trochę zarobić, wyświetlali różne filmy od bajek dla dzieci do filmów dokumentalnych.</text:span><text:span text:style-name="T42"> </text:span></text:p>
      <text:p text:style-name="P43"><text:span text:style-name="T44">Ubrania</text:span><text:span text:style-name="T45"> </text:span></text:p>
      <text:p text:style-name="P46"><text:span text:style-name="T47">Kiedyś inaczej się ubierało, dziewczyny nie nosiły<text:s/></text:span><text:span text:style-name="T48">krótkich spódniczek czy bluzek odkrywających brzuch. Starały się ubierać schludnie, nosiły różne korale,<text:s/></text:span><text:span text:style-name="T49">bransoletki</text:span><text:span text:style-name="T50">, trzymały się zasad.</text:span><text:span text:style-name="T51"> </text:span></text:p>
      <text:p text:style-name="P52"><text:span text:style-name="T53">Szkoła</text:span><text:span text:style-name="T54"> </text:span></text:p>
      <text:p text:style-name="P55"><text:span text:style-name="T56">Szkoła była bardzo blisko, wystarczyło przejść obok kilku domów. Były tylko 4 klasy, a w Żeliszowie 7, więc p</text:span><text:span text:style-name="T57">otem musiałam tam chodzić. Jeśli chodzi o książki były tylko czytanka z polskiego i książka ,,Matematyka” Oceniano od 1-4 nie było piątek. Sama uczyłam się dobrze, nigdy nie dostałam dwójki, bardzo<text:s/></text:span><text:span text:style-name="T58">częst</text:span><text:span text:style-name="T59">o mnie wychwalano. Było też dużo<text:s/></text:span><text:span text:style-name="T60">niedouków</text:span><text:span text:style-name="T61"><text:s/>ale, nauczyc</text:span><text:span text:style-name="T62">iele ich przepuszczali.</text:span><text:span text:style-name="T63"> 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contextualspellingandgrammarerror" style:display-name="contextualspellingandgrammar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8:17:00Z</meta:creation-date>
    <dc:date>2022-01-19T18:17:00Z</dc:date>
    <meta:template xlink:href="Normal" xlink:type="simple"/>
    <meta:editing-cycles>2</meta:editing-cycles>
    <meta:editing-duration>PT60S</meta:editing-duration>
    <meta:document-statistic meta:page-count="1" meta:paragraph-count="5" meta:word-count="366" meta:character-count="2562" meta:row-count="18" meta:non-whitespace-character-count="2201"/>
  </office:meta>
</office:document-meta>
</file>