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text-indent="0.4916in"/>
    </style:style>
    <style:style style:name="T2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3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4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5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6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7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8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9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10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11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12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13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14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15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16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17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18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19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20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21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22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23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24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25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26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27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28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29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30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31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32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33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34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35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36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37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38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39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40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41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42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43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44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45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46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47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Nie łatwo dziś wytłumaczyć, jak się żyło w PRL-u. Gdybyśmy jednak mogli cofnąć się w czasie powiedzmy do roku 1975 i zajrzeli do mieszkania przeciętnej polskiej rodziny, pewne rzeczy na pewno zwróciłyby naszą uwagę. Byłyby to<text:s/></text:span><text:span text:style-name="T3">eksponowane z dumą, luksusowe dobra, przywożone z krajów tzw. demokracji ludowej. W tamtych czasach ludziom żyło się dobrze większość miała prace</text:span><text:span text:style-name="T4">. Mimo</text:span><text:span text:style-name="T5">,<text:s/></text:span><text:span text:style-name="T6">że ludzie zarabiali pieniądze to nie mieli na</text:span><text:span text:style-name="T7">,</text:span><text:span text:style-name="T8"><text:s/>co ich wydawać wtedy nie było tak</text:span><text:span text:style-name="T9">,</text:span><text:span text:style-name="T10"><text:s/></text:span><text:span text:style-name="T11">że sz</text:span><text:span text:style-name="T12">ło się do sklepu i miałeś</text:span><text:span text:style-name="T13">,</text:span><text:span text:style-name="T14"><text:s/>co chcesz i ile chcesz. Kiedyś dostawało się takie karteczki o rozmiarze kartki pocztowej</text:span><text:span text:style-name="T15">,</text:span><text:span text:style-name="T16"><text:s/>na której były różne znaczki na przykład mięso 1kilogram. I z taką kart</text:span><text:span text:style-name="T17">ką szło się do sklepu i<text:s/></text:span><text:span text:style-name="T18">sklepowa</text:span><text:span text:style-name="T19"><text:s/>wydawała mięso po zapłacie. Mój dziad</text:span><text:span text:style-name="T20">ek miał prywatną przetwórnie ryb</text:span><text:span text:style-name="T21">,</text:span><text:span text:style-name="T22"><text:s/>w której wędził ryby oraz je sprzedawał. Z ciężko zarobionych pieniędzy wybudował duży dom</text:span><text:span text:style-name="T23">,</text:span><text:span text:style-name="T24"><text:s/></text:span><text:span text:style-name="T25">chłodnie i<text:s/></text:span><text:span text:style-name="T26">hale produkcyjne w<text:s/></text:span><text:span text:style-name="T27">W</text:span><text:span text:style-name="T28">arcie<text:s/></text:span><text:span text:style-name="T29">B</text:span><text:span text:style-name="T30">olesławieckiej.<text:s/></text:span><text:span text:style-name="T31">N</text:span><text:span text:style-name="T32">astępnie zainwestował w piekarnie i dyskotekę w Raciborowicach. Dzięki temu</text:span><text:span text:style-name="T33"><text:s/>nie brakowało mu niczego w tych trudnych czasach. Poza tym na naszym terenie za czasów komuny stacjonowały wojska rosyjskie</text:span><text:span text:style-name="T34">,</text:span><text:span text:style-name="T35"><text:s/>od których można było kupić mięso, słodycze, konserwy i owoce. Dziadek kupował od nich również paliwo</text:span><text:span text:style-name="T36">,</text:span><text:span text:style-name="T37"><text:s/>a oni od dziadka ryby i chleb</text:span><text:span text:style-name="T38"><text:s/>z piekarni. Auta kupowało się na talony i czekało się w kolejce na nie.<text:s/></text:span><text:span text:style-name="T39">M</text:span><text:span text:style-name="T40">ój dziadek miał drugi telefon w gminie i ludzie z całej wsi przychodzili do niego</text:span><text:span text:style-name="T41">,</text:span><text:span text:style-name="T42"><text:s/>aby zadzwonić do rodziny i znajomych. Mój dziadek najlepiej wspominał lata 80</text:span><text:span text:style-name="T43">,<text:s/></text:span><text:span text:style-name="T44">ponieważ była wtedy z</text:span><text:span text:style-name="T45">drowa i smaczna żywność. Mojemu dziadkowi żyło się w komunie bardzo dobrze i wspomina ten czas do dzisiaj.</text:span><text:span text:style-name="T46"><text:s/>J</text:span><text:span text:style-name="T47">edyne czego mu wtedy brakowało to czasu spędzonego z rodzin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deusz Rogowski</meta:initial-creator>
    <dc:creator>Tadeusz Rogowski</dc:creator>
    <meta:creation-date>2022-01-19T18:35:00Z</meta:creation-date>
    <dc:date>2022-01-19T18:35:00Z</dc:date>
    <meta:template xlink:href="Normal" xlink:type="simple"/>
    <meta:editing-cycles>2</meta:editing-cycles>
    <meta:editing-duration>PT240S</meta:editing-duration>
    <meta:document-statistic meta:page-count="1" meta:paragraph-count="3" meta:word-count="238" meta:character-count="1663" meta:row-count="11" meta:non-whitespace-character-count="1428"/>
  </office:meta>
</office:document-meta>
</file>