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3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4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5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6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7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8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9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10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11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12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13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14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15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16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17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18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21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22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23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24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25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26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27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28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29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30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31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32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33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34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35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36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37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38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39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40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41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42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43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44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45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46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47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48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49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50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51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52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53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54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55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56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57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58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59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60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61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62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  <style:style style:name="T63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64" style:parent-style-name="Domyślnaczcionkaakapitu" style:family="text">
      <style:text-properties style:font-name="Segoe UI" style:font-name-complex="Segoe UI" fo:color="#252423" fo:font-size="10.5pt" style:font-size-asian="10.5pt" style:font-size-complex="10.5pt"/>
    </style:style>
    <style:style style:name="T65" style:parent-style-name="Domyślnaczcionkaakapitu" style:family="text">
      <style:text-properties style:font-name="Segoe UI" style:font-name-complex="Segoe UI" fo:color="#252423" fo:font-size="10.5pt" style:font-size-asian="10.5pt" style:font-size-complex="10.5pt" fo:background-color="#FFFFFF"/>
    </style:style>
  </office:automatic-styles>
  <office:body>
    <office:text text:use-soft-page-breaks="true">
      <text:p text:style-name="P1"><text:span text:style-name="T2">SOLIDARNOŚĆ</text:span><text:span text:style-name="T3"><text:line-break/></text:span><text:span text:style-name="T4">Dzień dobry z tej strony Klaudia Przybył i dziś mam przyjemność rozmawiać Janem Niziołem</text:span><text:span text:style-name="T5">.</text:span></text:p>
      <text:p text:style-name="Normalny"><text:span text:style-name="T6">Pan Jan odpowie nam na<text:s/></text:span><text:span text:style-name="T7">kilka</text:span><text:span text:style-name="T8"><text:s/>pytań związanych z "życiem w czasach<text:s/></text:span><text:span text:style-name="T9">S</text:span><text:span text:style-name="T10">olidarności"</text:span><text:span text:style-name="T11"><text:line-break/></text:span><text:span text:style-name="T12"><text:line-break/></text:span><text:span text:style-name="T13"><text:line-break/></text:span><text:span text:style-name="T14">DZIEŃ DOBRY PROSZĘ NAM OPOWIEDZIEĆ JAK ŻYŁO SIĘ W<text:s/></text:span><text:span text:style-name="T15">CZASIE SOLIDARNOŚCI ?</text:span><text:span text:style-name="T16"><text:line-break/></text:span><text:span text:style-name="T17"><text:line-break/></text:span><text:span text:style-name="T18">Dzień dobry cóż mogę powiedzieć czasy<text:s/></text:span><text:span text:style-name="T19">S</text:span><text:span text:style-name="T20">olidarności nie były łatwe, tak naprawdę wszystko zaczęło się zimą 13 grudnia 1981r. Kiedy to Wojskowa Rada Ocalenia Narodowego na czele z gen. Wojciechem Jaruzelskim wprowadziła stan wojenny</text:span><text:span text:style-name="T21">.</text:span><text:span text:style-name="T22"><text:line-break/></text:span><text:span text:style-name="T23"><text:line-break/></text:span><text:span text:style-name="T24"><text:line-break/></text:span><text:span text:style-name="T25">JAKIE EMOCJE TOWARZYSZYŁY WTEDY PANU ?</text:span><text:span text:style-name="T26"><text:line-break/></text:span><text:span text:style-name="T27"><text:line-break/></text:span><text:span text:style-name="T28">Myślę</text:span><text:span text:style-name="T29">,</text:span><text:span text:style-name="T30"><text:s/>że strach nie wiedziałem</text:span><text:span text:style-name="T31">,,</text:span><text:span text:style-name="T32"><text:s/>co będzie dalej . Gdzie już 14 grudnia o godzinie 00:00 oddziały ZOMO rozpoczęły ogólnokrajową akcje aresztowań działaczy opozycyjnych . Natomiast myślę</text:span><text:span text:style-name="T33">,</text:span><text:span text:style-name="T34"><text:s/>że w stanie wojennym wzięło ud</text:span><text:span text:style-name="T35">ział około 70tys. Żołnierzy .</text:span><text:span text:style-name="T36"><text:line-break/></text:span><text:span text:style-name="T37"><text:line-break/></text:span><text:span text:style-name="T38"><text:line-break/></text:span><text:span text:style-name="T39">CO BYŁO Z JEDZENIEM ? JAK LUDZIE WTEDY SOBIE RADZILI ?</text:span><text:span text:style-name="T40"><text:line-break/></text:span><text:span text:style-name="T41"><text:line-break/></text:span><text:span text:style-name="T42">Na półkach sklepowych stał tylko ocet, a ludzie dostawili bony żywnościowe</text:span><text:span text:style-name="T43">,</text:span><text:span text:style-name="T44"><text:s/>na których było mięso , czekolady ,makarony i inne rzeczy spożywcze. Tak samo było z elektron</text:span><text:span text:style-name="T45">iką trzeba było stać w bardzo długich kolejkach.</text:span><text:span text:style-name="T46"><text:line-break/></text:span><text:span text:style-name="T47"><text:line-break/></text:span><text:span text:style-name="T48"><text:line-break/></text:span><text:span text:style-name="T49">CO CHCIAŁBY PAN JESZCZE NAM PRZEKAZAĆ ?</text:span><text:span text:style-name="T50"><text:line-break/></text:span><text:span text:style-name="T51"><text:line-break/></text:span><text:span text:style-name="T52">Tak naprawdę bardzo dużo by opowiadać jednak w tych czasach złamano nadzieję milionom Polaków i na wiele lat odsunęło szanse na demokratyczne przemiany. Muszę też p</text:span><text:span text:style-name="T53">rzyznać że wiele ludzi też straciło pracę . Izolacja w domu była naprawdę ciężka</text:span><text:span text:style-name="T54">, dziesiątki ludzi straciło też życie</text:span><text:span text:style-name="T55">.<text:s/></text:span><text:span text:style-name="T56">Nie wyobrażam sobie żeby też czasy wróciły</text:span><text:span text:style-name="T57">.</text:span><text:span text:style-name="T58"><text:line-break/></text:span><text:span text:style-name="T59"><text:line-break/></text:span><text:span text:style-name="T60"><text:line-break/></text:span><text:span text:style-name="T61">BARDZO CHCIAŁBYM PANU PODZIĘKOWAĆ ZA TAK MIŁE I CIEKAWE SPOTKANIE PANIE JANIE MAM WIELKĄ</text:span><text:span text:style-name="T62"><text:s/>NADZIEJĘ ŻE TO NIE PIERWSZY I NIE OSTATNI NASZ WYWIAD</text:span><text:span text:style-name="T63"><text:line-break/></text:span><text:span text:style-name="T64"><text:line-break/></text:span><text:span text:style-name="T65">Ja również bardzo serdecznie dziękuję na zaproszenie, mam nadzieję że ludzie uświadomią sobie jakie koszary przeżywali wtedy ludzie i jak teraz się to wszystko zmienił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deusz Rogowski</meta:initial-creator>
    <dc:creator>Tadeusz Rogowski</dc:creator>
    <meta:creation-date>2022-01-19T18:31:00Z</meta:creation-date>
    <dc:date>2022-01-19T18:31:00Z</dc:date>
    <meta:template xlink:href="Normal" xlink:type="simple"/>
    <meta:editing-cycles>2</meta:editing-cycles>
    <meta:editing-duration>PT180S</meta:editing-duration>
    <meta:document-statistic meta:page-count="1" meta:paragraph-count="3" meta:word-count="248" meta:character-count="1738" meta:row-count="12" meta:non-whitespace-character-count="1493"/>
  </office:meta>
</office:document-meta>
</file>